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1" style:master-page-name="MP0" style:family="paragraph">
      <style:paragraph-properties fo:widows="0" fo:orphans="0" fo:break-before="page" fo:border="0in solid #FFFFFF" fo:padding="0.4305in" style:shadow="#000000 0in 0in" fo:text-align="end" fo:line-height="100%" fo:margin-right="-0.0027in" style:page-number="1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" style:parent-style-name="Normale1" style:family="paragraph">
      <style:paragraph-properties fo:widows="0" fo:orphans="0" fo:border="0in solid #FFFFFF" fo:padding="0.4305in" style:shadow="#000000 0in 0in" fo:text-align="end" fo:line-height="100%" fo:margin-right="-0.002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" style:parent-style-name="Normale1" style:family="paragraph">
      <style:paragraph-properties fo:widows="0" fo:orphans="0" fo:border="0in solid #FFFFFF" fo:padding="0.4305in" style:shadow="#000000 0in 0in" fo:text-align="end" fo:line-height="100%" fo:margin-right="-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6.6854in" style:use-optimal-column-width="false"/>
    </style:style>
    <style:style style:name="Table4" style:family="table">
      <style:table-properties style:width="6.6854in" fo:margin-left="0in" table:align="left"/>
    </style:style>
    <style:style style:name="TableRow6" style:family="table-row">
      <style:table-row-properties style:min-row-height="0.3319in" style:use-optimal-row-height="false"/>
    </style:style>
    <style:style style:name="TableCell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" style:parent-style-name="Normale1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Normale1" style:family="paragraph">
      <style:paragraph-properties fo:widows="0" fo:orphans="0" fo:border="0in solid #FFFFFF" fo:padding="0.4305in" style:shadow="#000000 0in 0in"/>
      <style:text-properties fo:color="#000000"/>
    </style:style>
    <style:style style:name="P10" style:parent-style-name="Normale1" style:family="paragraph">
      <style:paragraph-properties fo:widows="0" fo:orphans="0" fo:border="0in solid #FFFFFF" fo:padding="0.4305in" style:shadow="#000000 0in 0in"/>
      <style:text-properties fo:color="#000000"/>
    </style:style>
    <style:style style:name="P11" style:parent-style-name="Normale1" style:family="paragraph">
      <style:paragraph-properties fo:widows="0" fo:orphans="0" fo:border="0in solid #FFFFFF" fo:padding="0.4305in" style:shadow="#000000 0in 0in" fo:text-align="justify" fo:line-height="200%" fo:margin-left="0.009in" fo:margin-right="-0.0034in" fo:text-indent="-0.000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4pt"/>
    </style:style>
    <style:style style:name="P12" style:parent-style-name="Normale1" style:family="paragraph">
      <style:paragraph-properties fo:widows="0" fo:orphans="0" fo:border="0in solid #FFFFFF" fo:padding="0.4305in" style:shadow="#000000 0in 0in" fo:margin-top="0.0222in" fo:line-height="100%" fo:margin-left="0.6034in">
        <style:tab-stops/>
      </style:paragraph-properties>
    </style:style>
    <style:style style:name="T13" style:parent-style-name="Car.predefinitoparagrafo" style:family="text">
      <style:text-properties fo:font-size="10pt" style:font-size-asian="10pt"/>
    </style:style>
    <style:style style:name="T14" style:parent-style-name="Tickbox" style:family="text">
      <style:text-properties fo:font-size="10pt" style:font-size-asian="10pt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Normale1" style:family="paragraph">
      <style:paragraph-properties fo:widows="0" fo:orphans="0" fo:border="0in solid #FFFFFF" fo:padding="0.4305in" style:shadow="#000000 0in 0in" fo:margin-top="0.0222in" fo:line-height="100%" fo:margin-left="0.6034in">
        <style:tab-stops/>
      </style:paragraph-properties>
    </style:style>
    <style:style style:name="T19" style:parent-style-name="Car.predefinitoparagrafo" style:family="text">
      <style:text-properties fo:font-size="10pt" style:font-size-asian="10pt"/>
    </style:style>
    <style:style style:name="T20" style:parent-style-name="Tickbox" style:family="text">
      <style:text-properties fo:font-size="10pt" style:font-size-asian="10pt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Normale1" style:family="paragraph">
      <style:paragraph-properties fo:widows="0" fo:orphans="0" fo:border="0in solid #FFFFFF" fo:padding="0.4305in" style:shadow="#000000 0in 0in" fo:margin-top="0.102in" fo:line-height="100%" fo:margin-left="0.6034in">
        <style:tab-stops/>
      </style:paragraph-properties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Tickbox" style:family="text">
      <style:text-properties fo:font-size="10pt" style:font-size-asian="10p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Normale1" style:family="paragraph">
      <style:paragraph-properties fo:widows="0" fo:orphans="0" fo:border="0in solid #FFFFFF" fo:padding="0.4305in" style:shadow="#000000 0in 0in" fo:margin-top="0.102in" fo:line-height="100%" fo:margin-left="0.6034in">
        <style:tab-stops/>
      </style:paragraph-properties>
    </style:style>
    <style:style style:name="T29" style:parent-style-name="Car.predefinitoparagrafo" style:family="text">
      <style:text-properties fo:font-size="10pt" style:font-size-asian="10pt"/>
    </style:style>
    <style:style style:name="T30" style:parent-style-name="Tickbox" style:family="text">
      <style:text-properties fo:font-size="10pt" style:font-size-asian="10pt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Normale1" style:family="paragraph">
      <style:paragraph-properties fo:widows="0" fo:orphans="0" fo:border="0in solid #FFFFFF" fo:padding="0.4305in" style:shadow="#000000 0in 0in" fo:margin-top="0.102in" fo:line-height="100%" fo:margin-left="0.6034in">
        <style:tab-stops/>
      </style:paragraph-properties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Tickbox" style:family="text">
      <style:text-properties fo:font-size="10pt" style:font-size-asian="10pt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Normale1" style:family="paragraph">
      <style:paragraph-properties fo:widows="0" fo:orphans="0" fo:border="0in solid #FFFFFF" fo:padding="0.4305in" style:shadow="#000000 0in 0in" fo:text-align="center" fo:margin-top="0.4312in" fo:line-height="100%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1" style:parent-style-name="Normale1" style:family="paragraph">
      <style:paragraph-properties fo:widows="0" fo:orphans="0" fo:border="0in solid #FFFFFF" fo:padding="0.4305in" style:shadow="#000000 0in 0in" fo:margin-top="0.4312in" fo:line-height="150%" fo:margin-left="0.0034in" fo:margin-right="-0.0027in" fo:text-indent="0.0055in">
        <style:tab-stops/>
      </style:paragraph-properties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4pt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4pt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4pt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4pt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4pt"/>
    </style:style>
    <style:style style:name="T4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4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4pt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4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4pt"/>
    </style:style>
    <style:style style:name="T5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4pt"/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4pt"/>
    </style:style>
    <style:style style:name="T6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4pt"/>
    </style:style>
    <style:style style:name="T6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4pt"/>
    </style:style>
    <style:style style:name="T6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4pt"/>
    </style:style>
    <style:style style:name="T6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4pt"/>
    </style:style>
    <style:style style:name="P65" style:parent-style-name="Normale1" style:family="paragraph">
      <style:paragraph-properties fo:widows="0" fo:orphans="0" fo:border="0in solid #FFFFFF" fo:padding="0.4305in" style:shadow="#000000 0in 0in" fo:text-align="justify" fo:margin-top="0.4312in" fo:line-height="140%" fo:margin-left="0.0034in" fo:margin-right="-0.0027in" fo:text-indent="0.00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4pt"/>
    </style:style>
    <style:style style:name="P66" style:parent-style-name="Normale1" style:family="paragraph">
      <style:paragraph-properties fo:widows="0" fo:orphans="0" fo:border="0in solid #FFFFFF" fo:padding="0.4305in" style:shadow="#000000 0in 0in" fo:text-align="justify" fo:margin-top="0.0833in" fo:line-height="140%" fo:margin-left="0.0041in" fo:margin-right="-0.0041in" fo:text-indent="0.0041in">
        <style:tab-stops/>
      </style:paragraph-properties>
    </style:style>
    <style:style style:name="T67" style:parent-style-name="Car.predefinitoparagrafo" style:family="text">
      <style:text-properties fo:font-size="9pt" style:font-size-asian="9pt"/>
    </style:style>
    <style:style style:name="T68" style:parent-style-name="Tickbox" style:family="text">
      <style:text-properties fo:font-size="9pt" style:font-size-asian="9pt"/>
    </style:style>
    <style:style style:name="T6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4pt"/>
    </style:style>
    <style:style style:name="P70" style:parent-style-name="Normale1" style:family="paragraph">
      <style:paragraph-properties fo:widows="0" fo:orphans="0" fo:border="0in solid #FFFFFF" fo:padding="0.4305in" style:shadow="#000000 0in 0in" fo:text-align="justify" fo:margin-top="0.0833in" fo:line-height="140%" fo:margin-left="0.0041in" fo:margin-right="-0.0041in" fo:text-indent="0.0041in">
        <style:tab-stops/>
      </style:paragraph-properties>
    </style:style>
    <style:style style:name="T71" style:parent-style-name="Car.predefinitoparagrafo" style:family="text">
      <style:text-properties fo:font-size="9pt" style:font-size-asian="9pt"/>
    </style:style>
    <style:style style:name="T72" style:parent-style-name="Tickbox" style:family="text">
      <style:text-properties fo:font-size="9pt" style:font-size-asian="9pt"/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4pt"/>
    </style:style>
    <style:style style:name="P74" style:parent-style-name="Normale1" style:family="paragraph">
      <style:paragraph-properties fo:widows="0" fo:orphans="0" fo:border="0in solid #FFFFFF" fo:padding="0.4305in" style:shadow="#000000 0in 0in" fo:text-align="justify" fo:margin-top="0.0833in" fo:line-height="140%" fo:margin-left="0.0041in" fo:margin-right="-0.0041in" fo:text-indent="0.0041in">
        <style:tab-stops/>
      </style:paragraph-properties>
    </style:style>
    <style:style style:name="T75" style:parent-style-name="Car.predefinitoparagrafo" style:family="text">
      <style:text-properties fo:font-size="9pt" style:font-size-asian="9pt"/>
    </style:style>
    <style:style style:name="T76" style:parent-style-name="Tickbox" style:family="text">
      <style:text-properties fo:font-size="9pt" style:font-size-asian="9pt"/>
    </style:style>
    <style:style style:name="T7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4pt"/>
    </style:style>
    <style:style style:name="T7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4pt"/>
    </style:style>
    <style:style style:name="T7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4pt"/>
    </style:style>
    <style:style style:name="P80" style:parent-style-name="Normale1" style:family="paragraph">
      <style:paragraph-properties fo:widows="0" fo:orphans="0" fo:border="0in solid #FFFFFF" fo:padding="0.4305in" style:shadow="#000000 0in 0in" fo:text-align="justify" fo:line-height="140%" fo:margin-left="0.0041in" fo:margin-right="-0.0041in" fo:text-indent="0.0041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1" style:parent-style-name="Normale1" style:family="paragraph">
      <style:paragraph-properties fo:widows="0" fo:orphans="0" fo:border="0in solid #FFFFFF" fo:padding="0.4305in" style:shadow="#000000 0in 0in" fo:text-align="justify" fo:line-height="140%" fo:margin-left="0.0041in" fo:margin-right="-0.0041in" fo:text-indent="0.0041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2" style:parent-style-name="Normale1" style:family="paragraph">
      <style:paragraph-properties fo:widows="0" fo:orphans="0" fo:border="0in solid #FFFFFF" fo:padding="0.4305in" style:shadow="#000000 0in 0in" fo:text-align="end" fo:line-height="100%" fo:margin-right="0.89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3" style:parent-style-name="Normale1" style:family="paragraph">
      <style:paragraph-properties fo:widows="0" fo:orphans="0" fo:border="0in solid #FFFFFF" fo:padding="0.4305in" style:shadow="#000000 0in 0in" fo:text-align="end" fo:line-height="100%" fo:margin-right="0.89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4" style:parent-style-name="Normale1" style:family="paragraph">
      <style:paragraph-properties fo:widows="0" fo:orphans="0" fo:border="0in solid #FFFFFF" fo:padding="0.4305in" style:shadow="#000000 0in 0in" fo:text-align="end" fo:line-height="100%" fo:margin-right="0.04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5" style:parent-style-name="Normale1" style:family="paragraph">
      <style:paragraph-properties fo:widows="0" fo:orphans="0" fo:border="0in solid #FFFFFF" fo:padding="0.4305in" style:shadow="#000000 0in 0in" fo:text-align="end" fo:line-height="100%" fo:margin-right="0.04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6" style:parent-style-name="Normale1" style:family="paragraph">
      <style:paragraph-properties fo:widows="0" fo:orphans="0" fo:border="0in solid #FFFFFF" fo:padding="0.4305in" style:shadow="#000000 0in 0in" fo:text-align="end" fo:line-height="100%" fo:margin-right="0.043in"/>
    </style:style>
    <style:style style:name="T87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Al Dirigente Scolastico <text:s/></text:p>
      <text:p text:style-name="P2">I.C.<text:s/>Iva Pacetti <text:s/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RICHIESTA<text:s/>della famiglia per<text:s/>INGRESSO TERAPISTA ESTERNO</text:p>
          </table:table-cell>
        </table:table-row>
      </table:table>
      <text:p text:style-name="P9"/>
      <text:p text:style-name="P10"/>
      <text:p text:style-name="P11">Il sottoscritto ____________________________________________________ <text:s/>genitore dell’alunno/a _________________________________________ <text:s/>frequentante la sezione/classe __________ della:<text:s/></text:p>
      <text:p text:style-name="P12"><text:span text:style-name="T13"><text:s text:c="2"/></text:span><text:span text:style-name="T14">   <text:s/></text:span><text:span text:style-name="T15"><text:s/></text:span><text:span text:style-name="T16">Scuola dell’Infanzia C.A. dalla Chiesa <text:s/></text:span><text:span text:style-name="T17"><text:tab/></text:span></text:p>
      <text:p text:style-name="P18"><text:span text:style-name="T19"><text:s text:c="2"/></text:span><text:span text:style-name="T20">   <text:s/></text:span><text:span text:style-name="T21"><text:s/></text:span><text:span text:style-name="T22">Scuola dell’Infanzia Ferrucci <text:s/></text:span></text:p>
      <text:p text:style-name="P23"><text:span text:style-name="T24"><text:s text:c="2"/></text:span><text:span text:style-name="T25">   <text:s/></text:span><text:span text:style-name="T26"><text:s text:c="2"/></text:span><text:span text:style-name="T27">Scuola Primaria C.A. dalla Chiesa <text:s/></text:span></text:p>
      <text:p text:style-name="P28"><text:span text:style-name="T29"><text:s text:c="2"/></text:span><text:span text:style-name="T30">   <text:s/></text:span><text:span text:style-name="T31"><text:s/></text:span><text:span text:style-name="T32">Scuola Primaria Santa Gonda <text:s/></text:span></text:p>
      <text:p text:style-name="P33"><text:span text:style-name="T34"><text:s text:c="2"/></text:span><text:span text:style-name="T35">   <text:s/></text:span><text:span text:style-name="T36"><text:s/></text:span><text:span text:style-name="T37">Scuola Secondaria di Primo Grado C.A. dalla Chiesa <text:s/></text:span></text:p>
      <text:p text:style-name="P38"><text:span text:style-name="T39">CHIEDE</text:span><text:span text:style-name="T40"><text:s/></text:span></text:p>
      <text:p text:style-name="P41"><text:span text:style-name="T42">l’autorizzazione a fare entrare il</text:span><text:span text:style-name="T43"><text:s/>seguente<text:s/></text:span><text:span text:style-name="T44">terapista</text:span><text:span text:style-name="T45"><text:s/>________________________</text:span><text:span text:style-name="T46">___ ,</text:span><text:span text:style-name="T47"><text:s/>di (</text:span><text:span text:style-name="T48">Nome associazione o altro</text:span><text:span text:style-name="T49">) ……………………</text:span><text:span text:style-name="T50"><text:s/></text:span><text:span text:style-name="T51">indirizzo email ………</text:span><text:span text:style-name="T52">…..</text:span><text:span text:style-name="T53">………</text:span><text:span text:style-name="T54">….</text:span><text:span text:style-name="T55">….@.........</text:span><text:span text:style-name="T56">.........</text:span><text:span text:style-name="T57">................</text:span><text:span text:style-name="T58"><text:s/>nel</text:span><text:span text:style-name="T59">/i</text:span><text:span text:style-name="T60"><text:s/>giorno</text:span><text:span text:style-name="T61">/i</text:span><text:span text:style-name="T62"><text:s/>__________________________ alle ore ____________________, per<text:s/></text:span><text:span text:style-name="T63">svolgere</text:span><text:span text:style-name="T64"><text:s text:c="2"/>un’osservazione mirata del/della proprio/a figlio/a all’interno della sezione/classe e <text:s/>confrontarsi con le insegnanti. <text:s/></text:span></text:p>
      <text:p text:style-name="P65">A tal fine dichiara che l’attività</text:p>
      <text:p text:style-name="P66"><text:span text:style-name="T67"><text:s text:c="2"/></text:span><text:span text:style-name="T68">   <text:s/></text:span><text:span text:style-name="T69"><text:s/>Fa parte di un progetto inserito nel PTOF</text:span></text:p>
      <text:p text:style-name="P70"><text:span text:style-name="T71"><text:s text:c="2"/></text:span><text:span text:style-name="T72">   <text:s/></text:span><text:span text:style-name="T73"><text:s/>E’ effettuata da esperti/terapisti della ASL o che agiscono per conto della ASL</text:span></text:p>
      <text:p text:style-name="P74"><text:span text:style-name="T75"><text:s text:c="2"/></text:span><text:span text:style-name="T76">   <text:s/></text:span><text:span text:style-name="T77"><text:s/>E’ effettuata da esperti/terapisti individuati dalla famiglia</text:span><text:span text:style-name="T78"><text:s/></text:span><text:span text:style-name="T79">(nel qual caso ci si deve attenere a quanto previsto nell’apposito Regolamento)</text:span></text:p>
      <text:p text:style-name="P80"/>
      <text:p text:style-name="P81">Prato, _____________________<text:s/></text:p>
      <text:p text:style-name="P82">Firma dei genitori <text:s/></text:p>
      <text:p text:style-name="P83"/>
      <text:p text:style-name="P84">________________________________<text:s/></text:p>
      <text:p text:style-name="P85"/>
      <text:p text:style-name="P86"><text:span text:style-name="T87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next-style-name="Normale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1" style:next-style-name="Normale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1" style:next-style-name="Normale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1" style:next-style-name="Normale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1" style:next-style-name="Normale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1" style:next-style-name="Normale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1" style:display-name="Normale1" style:family="paragraph">
      <style:text-properties fo:hyphenate="false"/>
    </style:style>
    <style:style style:name="Titolo" style:display-name="Titolo" style:family="paragraph" style:parent-style-name="Normale1" style:next-style-name="Normale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1" style:next-style-name="Normale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ickbox" style:display-name="Tickbox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805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iovanni Quercioli</meta:initial-creator>
    <dc:creator>Ds Quercioli</dc:creator>
    <meta:creation-date>2023-12-29T11:31:00Z</meta:creation-date>
    <dc:date>2023-12-29T11:31:00Z</dc: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65" meta:row-count="9" meta:non-whitespace-character-count="1163"/>
  </office:meta>
</office:document-meta>
</file>