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1" style:master-page-name="MP0" style:family="paragraph">
      <style:paragraph-properties fo:widows="0" fo:orphans="0" fo:break-before="page" fo:border="0in solid #FFFFFF" fo:padding="0.4305in" style:shadow="#000000 0in 0in" fo:text-align="end" fo:line-height="100%" fo:margin-right="-0.0027in" style:page-number="1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" style:parent-style-name="Normale1" style:family="paragraph">
      <style:paragraph-properties fo:widows="0" fo:orphans="0" fo:border="0in solid #FFFFFF" fo:padding="0.4305in" style:shadow="#000000 0in 0in" fo:text-align="end" fo:line-height="100%" fo:margin-right="-0.0027in"/>
    </style:style>
    <style:style style:name="T3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" style:parent-style-name="Collegamentoipertestuale" style:family="text">
      <style:text-properties style:font-name="Times New Roman" style:font-name-asian="Times New Roman" style:font-name-complex="Times New Roman" style:font-size-complex="14pt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000000" style:font-size-complex="14pt"/>
    </style:style>
    <style:style style:name="P8" style:parent-style-name="Normale1" style:family="paragraph">
      <style:paragraph-properties fo:widows="0" fo:orphans="0" fo:border="0in solid #FFFFFF" fo:padding="0.4305in" style:shadow="#000000 0in 0in" fo:text-align="end" fo:line-height="100%" fo:margin-right="-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0" style:family="table-column">
      <style:table-column-properties style:column-width="6.6854in" style:use-optimal-column-width="false"/>
    </style:style>
    <style:style style:name="Table9" style:family="table">
      <style:table-properties style:width="6.6854in" fo:margin-left="0in" table:align="left"/>
    </style:style>
    <style:style style:name="TableRow11" style:family="table-row">
      <style:table-row-properties style:min-row-height="0.3319in" style:use-optimal-row-height="false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e1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Normale1" style:family="paragraph">
      <style:paragraph-properties fo:widows="0" fo:orphans="0" fo:border="0in solid #FFFFFF" fo:padding="0.4305in" style:shadow="#000000 0in 0in"/>
      <style:text-properties fo:color="#000000"/>
    </style:style>
    <style:style style:name="P15" style:parent-style-name="Normale1" style:family="paragraph">
      <style:paragraph-properties fo:widows="0" fo:orphans="0" fo:border="0in solid #FFFFFF" fo:padding="0.4305in" style:shadow="#000000 0in 0in"/>
      <style:text-properties fo:color="#000000"/>
    </style:style>
    <style:style style:name="P16" style:parent-style-name="Normale1" style:family="paragraph">
      <style:paragraph-properties fo:widows="0" fo:orphans="0" fo:border="0in solid #FFFFFF" fo:padding="0.4305in" style:shadow="#000000 0in 0in" fo:text-align="justify" fo:line-height="140%" fo:margin-left="0.009in" fo:margin-right="-0.0034in" fo:text-indent="-0.0006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Normale1" style:family="paragraph">
      <style:paragraph-properties fo:widows="0" fo:orphans="0" fo:border="0in solid #FFFFFF" fo:padding="0.4305in" style:shadow="#000000 0in 0in" fo:text-align="justify" fo:line-height="140%" fo:margin-left="0.009in" fo:margin-right="-0.0034in" fo:text-indent="-0.000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Normale1" style:family="paragraph">
      <style:paragraph-properties fo:widows="0" fo:orphans="0" fo:border="0in solid #FFFFFF" fo:padding="0.4305in" style:shadow="#000000 0in 0in" fo:text-align="justify" fo:line-height="1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0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Tickbox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Tickbox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5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Tickbox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" style:parent-style-name="Normale1" style:family="paragraph">
      <style:paragraph-properties fo:widows="0" fo:orphans="0" fo:border="0in solid #FFFFFF" fo:padding="0.4305in" style:shadow="#000000 0in 0in" fo:text-align="justify" fo:line-height="140%" fo:margin-right="-0.002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</style:style>
    <style:style style:name="T8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" style:parent-style-name="Normale1" style:family="paragraph">
      <style:paragraph-properties fo:widows="0" fo:orphans="0" fo:border="0in solid #FFFFFF" fo:padding="0.4305in" style:shadow="#000000 0in 0in" fo:text-align="justify" fo:line-height="140%" fo:margin-left="0.0034in" fo:margin-right="-0.0027in" fo:text-inden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" style:parent-style-name="Normale1" style:family="paragraph">
      <style:paragraph-properties fo:widows="0" fo:orphans="0" fo:border="0in solid #FFFFFF" fo:padding="0.4305in" style:shadow="#000000 0in 0in" fo:text-align="end" fo:line-height="140%" fo:margin-left="0.0034in" fo:margin-right="-0.0027in" fo:text-indent="0.0055in">
        <style:tab-stops/>
      </style:paragraph-properties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Al Dirigente Scolastico <text:s/></text:p>
      <text:p text:style-name="P2"><text:span text:style-name="T3">I.C.</text:span><text:span text:style-name="T4"><text:s/>Iva Pacetti <text:s/></text:span><text:span text:style-name="T5"><text:line-break/></text:span><text:a xlink:href="mailto:poic82100t@istruzione.it" office:target-frame-name="_top" xlink:show="replace"><text:span text:style-name="T6">poic82100t@istruzione.it</text:span></text:a><text:span text:style-name="T7"><text:s/>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PROGETTO DI OSSERVAZIONE IN CLASSE DI<text:s/>TERAPISTA ESTERNO</text:p>
          </table:table-cell>
        </table:table-row>
      </table:table>
      <text:p text:style-name="P14"/>
      <text:p text:style-name="P15"/>
      <text:p text:style-name="P16"><text:span text:style-name="T17">Il sottoscritto ___</text:span><text:span text:style-name="T18">____________________</text:span><text:span text:style-name="T19">_________________ <text:s/></text:span><text:span text:style-name="T20">nato a ___________ il _______</text:span><text:span text:style-name="T21">,<text:s/></text:span><text:span text:style-name="T22">operante per conto di ____________________________ (</text:span><text:span text:style-name="T23">Nome Associazione, Società o altro,</text:span><text:span text:style-name="T24"><text:s/></text:span><text:span text:style-name="T25">lasciare vuoto se non applicabile</text:span><text:span text:style-name="T26">),<text:s/></text:span><text:span text:style-name="T27">terapista/specialista esterno<text:s/></text:span><text:span text:style-name="T28">in <text:s/>____________________</text:span><text:span text:style-name="T29">___<text:s/></text:span><text:span text:style-name="T30">,<text:s/></text:span><text:span text:style-name="T31">in relazione alla richiesta presentata dalla famiglia del m</text:span><text:span text:style-name="T32">inore _________________</text:span><text:span text:style-name="T33">_ frequentante la classe ___ sez. ____ della scuola ______________________________ in data ________</text:span><text:span text:style-name="T34"><text:s/></text:span><text:span text:style-name="T35">,<text:s/></text:span><text:span text:style-name="T36">ai sensi dell’art. 2 del “Protocollo per l’Accesso in classe di specialisti/terapisti esterni <text:s/>per osservazioni sugli alunni in orario curricolare” approvato dal Consiglio d’Istituto dell’I.C. “Iva Pacetti” con delibera n.40 del 24/11/2022, presenta il seguente</text:span></text:p>
      <text:p text:style-name="P37"><text:s/></text:p>
      <text:p text:style-name="P38"><text:span text:style-name="T39">PROGETTO DI OSSERVAZIONE</text:span></text:p>
      <text:p text:style-name="P40"/>
      <text:p text:style-name="P41">Motivazione dell’osservazione:</text:p>
      <text:p text:style-name="P42"/>
      <text:p text:style-name="P43">Obiettivi e modalità dell’osservazione:</text:p>
      <text:p text:style-name="P44"/>
      <text:p text:style-name="P45"/>
      <text:p text:style-name="P46"/>
      <text:p text:style-name="P47">Durata e giorni e orari richiesti:</text:p>
      <text:p text:style-name="P48"/>
      <text:p text:style-name="P49"/>
      <text:p text:style-name="P50">Mi impegno comunque a garantire una flessibilità organizzativa.<text:s/></text:p>
      <text:p text:style-name="P51"/>
      <text:p text:style-name="P52">L’osservazione riguarderà:</text:p>
      <text:p text:style-name="P53"><text:span text:style-name="T54"><text:s text:c="2"/></text:span><text:span text:style-name="T55">   <text:s/></text:span><text:span text:style-name="T56"><text:s/>solo il</text:span><text:span text:style-name="T57">/la</text:span><text:span text:style-name="T58"><text:s/>summenzionato</text:span><text:span text:style-name="T59">/a</text:span><text:span text:style-name="T60"><text:s/>alunno</text:span><text:span text:style-name="T61">/a</text:span><text:span text:style-name="T62"><text:s/>in un contesto individuale</text:span></text:p>
      <text:p text:style-name="P63"><text:span text:style-name="T64"><text:s text:c="2"/></text:span><text:span text:style-name="T65">   <text:s/></text:span><text:span text:style-name="T66"><text:s/></text:span><text:span text:style-name="T67">solo il</text:span><text:span text:style-name="T68">/la</text:span><text:span text:style-name="T69"><text:s/>summenzionato</text:span><text:span text:style-name="T70">/a</text:span><text:span text:style-name="T71"><text:s/>alunno</text:span><text:span text:style-name="T72">/a</text:span><text:span text:style-name="T73"><text:s/></text:span><text:span text:style-name="T74">in un contesto di piccolo gruppo</text:span></text:p>
      <text:p text:style-name="P75"><text:span text:style-name="T76"><text:s text:c="2"/></text:span><text:span text:style-name="T77">   <text:s/></text:span><text:span text:style-name="T78"><text:s/></text:span><text:span text:style-name="T79">solo il</text:span><text:span text:style-name="T80">/la</text:span><text:span text:style-name="T81"><text:s/>summenzionato</text:span><text:span text:style-name="T82">/a</text:span><text:span text:style-name="T83"><text:s/>alunno</text:span><text:span text:style-name="T84">/a</text:span><text:span text:style-name="T85"><text:s/></text:span><text:span text:style-name="T86">nel contesto dell’intera classe</text:span></text:p>
      <text:p text:style-name="P87"/>
      <text:p text:style-name="P88"><text:span text:style-name="T89">Si allega copia del documento di identità (</text:span><text:span text:style-name="T90">salvo che il Progetto sia sottoscritto con firma digitale o elettronica</text:span><text:span text:style-name="T91">) e Curriculum Vitae redatto in formato pubblicabile</text:span><text:span text:style-name="T92"><text:s/>privo di dati sensibili</text:span><text:span text:style-name="T93">.</text:span></text:p>
      <text:p text:style-name="P94"/>
      <text:p text:style-name="P95">Prato, _____________________<text:s/></text:p>
      <text:p text:style-name="P96"><text:span text:style-name="T97">Firma del terapista/specialista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1" style:display-name="Normale1" style:family="paragraph">
      <style:text-properties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ickbox" style:display-name="Tickbox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5909in" fo:margin-left="0.7833in" fo:margin-bottom="0.5909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ovanni Quercioli</meta:initial-creator>
    <dc:creator>Ds Quercioli</dc:creator>
    <meta:creation-date>2023-12-29T11:30:00Z</meta:creation-date>
    <dc:date>2023-12-29T11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4" meta:row-count="11" meta:non-whitespace-character-count="1385"/>
  </office:meta>
</office:document-meta>
</file>